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1pt" style:font-size-asian="11pt" style:font-size-complex="10pt"/>
    </style:style>
    <style:style style:name="P2" style:family="paragraph" style:parent-style-name="Standard">
      <style:paragraph-properties fo:margin-left="0cm" fo:margin-right="0cm" fo:margin-top="0cm" fo:margin-bottom="0.423cm" fo:line-height="108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  <style:text-properties fo:color="#00000a" style:font-name="Century Gothic" fo:font-size="11pt" style:font-size-asian="11pt" style:font-size-complex="10pt"/>
    </style:style>
    <style:style style:name="P4" style:family="paragraph" style:parent-style-name="Standard">
      <style:paragraph-properties fo:margin-left="0cm" fo:margin-right="0cm" fo:margin-top="0cm" fo:margin-bottom="0.282cm" fo:line-height="108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82cm" fo:line-height="108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82cm" fo:line-height="108%" fo:text-align="center" style:justify-single-word="false" fo:text-indent="0cm" style:auto-text-indent="false"/>
      <style:text-properties style:font-name="Century Gothic" fo:font-size="11pt" fo:font-weight="bold" style:font-size-asian="11pt" style:font-weight-asian="bold" style:font-size-complex="10pt"/>
    </style:style>
    <style:style style:name="P7" style:family="paragraph" style:parent-style-name="Standard">
      <style:paragraph-properties fo:margin-left="0cm" fo:margin-right="0.007cm" fo:margin-top="0cm" fo:margin-bottom="0cm" fo:line-height="108%" fo:text-align="center" style:justify-single-word="false" fo:text-indent="0cm" style:auto-text-indent="false"/>
    </style:style>
    <style:style style:name="P8" style:family="paragraph" style:parent-style-name="Standard">
      <style:paragraph-properties fo:margin-left="0.242cm" fo:margin-right="-0.023cm" fo:margin-top="0cm" fo:margin-bottom="0.021cm" fo:line-height="101%" fo:text-indent="-0.018cm" style:auto-text-indent="false"/>
      <style:text-properties fo:font-size="9pt" style:font-size-asian="9pt"/>
    </style:style>
    <style:style style:name="P9" style:family="paragraph" style:parent-style-name="Standard">
      <style:paragraph-properties fo:margin-left="0.24cm" fo:margin-right="-0.019cm" fo:margin-top="0.423cm" fo:margin-bottom="0.021cm" fo:line-height="100%" fo:text-indent="-0.019cm" style:auto-text-indent="false"/>
    </style:style>
    <style:style style:name="P10" style:family="paragraph" style:parent-style-name="Standard">
      <style:paragraph-properties fo:margin-left="0.457cm" fo:margin-right="0.235cm" fo:text-indent="-0.018cm" style:auto-text-indent="false"/>
    </style:style>
    <style:style style:name="P11" style:family="paragraph" style:parent-style-name="Standard" style:list-style-name="WWNum11">
      <style:paragraph-properties fo:margin-left="0.365cm" fo:margin-right="0.235cm" fo:text-indent="-0.018cm" style:auto-text-indent="false"/>
    </style:style>
    <style:style style:name="P12" style:family="paragraph" style:parent-style-name="Standard">
      <style:paragraph-properties fo:margin-left="0cm" fo:margin-right="0.235cm" fo:text-indent="-0.018cm" style:auto-text-indent="false"/>
    </style:style>
    <style:style style:name="P13" style:family="paragraph" style:parent-style-name="Standard">
      <style:paragraph-properties fo:margin-left="0cm" fo:margin-right="0.235cm" fo:text-indent="0cm" style:auto-text-indent="false"/>
      <style:text-properties style:font-name="Century Gothic" fo:font-size="11pt" style:font-size-asian="11pt" style:font-size-complex="10pt"/>
    </style:style>
    <style:style style:name="P14" style:family="paragraph" style:parent-style-name="List_20_Paragraph" style:list-style-name="WWNum12">
      <style:paragraph-properties fo:margin-left="1.7cm" fo:margin-right="0.229cm" fo:margin-top="0.423cm" fo:margin-bottom="0.212cm" fo:line-height="100%" fo:text-indent="-0.63cm" style:auto-text-indent="false"/>
    </style:style>
    <style:style style:name="P15" style:family="paragraph" style:parent-style-name="List_20_Paragraph" style:list-style-name="WWNum12">
      <style:paragraph-properties fo:margin-left="1.7cm" fo:margin-right="0.229cm" fo:margin-top="0.423cm" fo:margin-bottom="0.212cm" fo:line-height="100%" fo:text-indent="-0.63cm" style:auto-text-indent="false" fo:break-before="page"/>
    </style:style>
    <style:style style:name="T1" style:family="text">
      <style:text-properties fo:color="#002060" fo:font-size="20pt" fo:font-weight="bold" style:font-size-asian="20pt" style:font-weight-asian="bold"/>
    </style:style>
    <style:style style:name="T2" style:family="text">
      <style:text-properties fo:color="#002060" fo:font-size="16pt" fo:font-weight="bold" style:font-size-asian="16pt" style:font-weight-asian="bold"/>
    </style:style>
    <style:style style:name="T3" style:family="text">
      <style:text-properties fo:color="#002060" fo:font-size="11pt" fo:font-style="italic" style:font-size-asian="11pt" style:font-style-asian="italic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9pt" style:font-size-asian="9pt"/>
    </style:style>
    <style:style style:name="T6" style:family="text">
      <style:text-properties style:font-name="Century Gothic" fo:font-size="11pt" style:font-size-asian="11pt" style:font-size-complex="10pt"/>
    </style:style>
    <style:style style:name="T7" style:family="text">
      <style:text-properties style:font-name="Century Gothic" fo:font-size="11pt" fo:font-weight="bold" style:font-size-asian="11pt" style:font-weight-asian="bold" style:font-size-complex="10pt"/>
    </style:style>
    <style:style style:name="T8" style:family="text">
      <style:text-properties style:font-name="Century Gothic" fo:font-size="11pt" fo:font-style="italic" style:font-size-asian="11pt" style:font-style-asian="italic" style:font-size-complex="10pt"/>
    </style:style>
    <style:style style:name="T9" style:family="text">
      <style:text-properties fo:color="#00000a" style:font-name="Century Gothic" fo:font-size="11pt" style:font-size-asian="11pt" style:font-size-complex="10pt"/>
    </style:style>
    <style:style style:name="T10" style:family="text">
      <style:text-properties fo:color="#00000a" style:font-name="Century Gothic" fo:font-size="11pt" fo:font-style="italic" style:font-size-asian="11pt" style:font-style-asian="italic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pan text:style-name="T1"/></text:p>
        <text:p text:style-name="P7"><text:span text:style-name="T1"/></text:p>
        <text:p text:style-name="P7"><text:bookmark text:name="_GoBack"/><text:span text:style-name="T1">I</text:span><text:span text:style-name="T2">NFORMATIVA RELATIVA AL TRATTAMENTO DEI DATI PERSONALI PER LE PROCEDURE EDILIZIE </text:span></text:p>
        <text:p text:style-name="P2"><text:span text:style-name="T3">FAC SIMILE DA COMPILARE A CURA DI OGNI COMUNE E PUBBLICARE SUL PROPRIO SITO</text:span></text:p>
        <text:p text:style-name="P8"/>
        <text:p text:style-name="P9"><text:span text:style-name="T6">Prima che Lei ci fornisca i dati personali che La riguardano, in armonia con quanto previsto dal Regolamento Europeo sulla protezione dei dati personali n. 2016/679, dal D.lgs. 30 giugno 2003, n. 196 c.d. Codice Privacy e dal D.lgs 10 agosto 2018, n. 101, il cui obiettivo è quello di proteggere i diritti e le libertà fondamentali delle persone fisiche, in particolare il diritto alla protezione dei dati personali, è necessario che Lei prenda visione di una serie di informazioni che La possono aiutare a comprendere le motivazioni per le quali verranno trattati i Suoi dati personali, quali sono i Suoi diritti e come li potrà esercitare. </text:span></text:p>
        <text:list xml:id="list4013228744852743828" text:style-name="WWNum12">
          <text:list-item>
            <text:p text:style-name="P14"><text:span text:style-name="T7">Finalità del trattamento dei dati personali</text:span></text:p>
          </text:list-item>
        </text:list>
        <text:p text:style-name="Default"><text:span text:style-name="T6">I Suoi dati personali sono trattati al fine della gestione delle attività edilizie e dei titoli abilitativi come definite nel DPR 380 del 2001, ai sensi dell'articolo 5 della legge 7 agosto 2015, n. 124.</text:span></text:p>
        <text:list xml:id="list29622412" text:continue-numbering="true" text:style-name="WWNum12">
          <text:list-item>
            <text:p text:style-name="P14"><text:span text:style-name="T7">Modalità del trattamento dei dati</text:span></text:p>
          </text:list-item>
        </text:list>
        <text:p text:style-name="P10"><text:span text:style-name="T6">I dati sono trattati con l’ausilio di mezzi elettronici o, comunque, automatizzati e trasmessi attraverso reti telematiche. I medesimi dati possono essere trattati anche su carta, senza l’ausilio di mezzi elettronici.</text:span></text:p>
        <text:p text:style-name="P10"><text:span text:style-name="T6">Il Titolare adotta misure tecniche e organizzative adeguate a garantire un livello di sicurezza idoneo rispetto alla tipologia di dati trattati.</text:span></text:p>
        <text:list xml:id="list29616062" text:continue-numbering="true" text:style-name="WWNum12">
          <text:list-item>
            <text:p text:style-name="P14"><text:span text:style-name="T7">Profilazione </text:span><text:span text:style-name="T10">[da mantenere e compilare solo nel caso sia applicabile]</text:span></text:p>
          </text:list-item>
        </text:list>
        <text:p text:style-name="P10"><text:span text:style-name="T6">I dati personali vengono utilizzati per profilare, con procedimenti automatizzati, caratteristiche, qualità, comportamenti dell'interessato dalle quali possono discendere effetti giuridici o effetti che possono incidere sullo stesso.</text:span></text:p>
        <text:p text:style-name="P10"><text:span text:style-name="T10">[Nel caso il testo sia applicabile </text:span><text:span text:style-name="T8">va aggiunta anche una descrizione delle logiche con cui avviene la profilazione e degli effetti e conseguenze</text:span><text:span text:style-name="T10">]</text:span></text:p>
        <text:list xml:id="list29618082" text:continue-numbering="true" text:style-name="WWNum12">
          <text:list-item>
            <text:p text:style-name="P14"><text:span text:style-name="T7">Titolare del Trattamento</text:span></text:p>
          </text:list-item>
        </text:list>
        <text:p text:style-name="P10"><text:span text:style-name="T6">Titolare del trattamento dei Suoi dati è </text:span><text:span text:style-name="T10">l’Ente …………………………… con sede in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<text:list xml:id="list29626874" text:continue-numbering="true" text:style-name="WWNum12">
          <text:list-item>
            <text:p text:style-name="P14"><text:span text:style-name="T7">Responsabile della Protezione dei Dati (RPD)</text:span></text:p>
          </text:list-item>
        </text:list>
        <text:p text:style-name="P10"><text:span text:style-name="T6">Il Responsabile della Protezione dei dati (RPD) è contattabile al seguente indirizzo mail </text:span><text:span text:style-name="T10">…………………………</text:span><text:span text:style-name="T6"> o di posta certificata </text:span><text:span text:style-name="T10">…………………………</text:span><text:span text:style-name="T6"> </text:span><text:span text:style-name="T10">[inserire il dato di contatto del RPD nominato dal Titolare]</text:span></text:p>
        <text:list xml:id="list29615518" text:continue-numbering="true" text:style-name="WWNum12">
          <text:list-item>
            <text:p text:style-name="P14"><text:span text:style-name="T7">Facoltatività e obbligatorietà del consenso</text:span></text:p>
          </text:list-item>
        </text:list>
        <text:p text:style-name="P10"><text:span text:style-name="T6">La informiamo che, in mancanza del Suo consenso, non sarà possibile procedere al trattamento dei suoi dati personali, quindi </text:span><text:span text:style-name="T9">l’istanza sarà considerata improcedibile.</text:span></text:p>
        <text:p text:style-name="P3"/>
        <text:list xml:id="list29606055" text:continue-numbering="true" text:style-name="WWNum12">
          <text:list-item>
            <text:p text:style-name="P15"><text:span text:style-name="T7">Comunicazione e diffusione dei dati personali</text:span></text:p>
          </text:list-item>
        </text:list>
        <text:p text:style-name="Standard"><text:span text:style-name="T6">I Suoi dati potranno essere comunicati, per finalità istituzionali, ad altri titolari autonomi di trattamento dei dati pubblici o privati quali</text:span><text:span text:style-name="T9">: …………………………………………………………….. </text:span><text:span text:style-name="T10">…………………………………………………………… (indicare categorie di soggetti ad es. Comuni, altri Enti.) [Da prevedere e completare solo nel caso in cui ci sia un trasferimento di dati]</text:span></text:p>
        <text:p text:style-name="P1"/>
        <text:p text:style-name="Standard"><text:span text:style-name="T6">I Suoi dati inoltre, potranno essere comunicati a soggetti terzi (es. fornitori), in qualità di Responsabili del Trattamento, nominati dal Titolare. L’elenco di detti soggetti terzi è disponibile presso la sede del Titolare.</text:span></text:p>
        <text:p text:style-name="P1"/>
        <text:p text:style-name="Standard"><text:span text:style-name="T6">I destinatari dei Suoi dati personali sono stati adeguatamente istruiti per poter trattare i Suoi dati personali, e assicurano il medesimo livello di sicurezza offerto dal Titolare.</text:span></text:p>
        <text:list xml:id="list29613021" text:continue-numbering="true" text:style-name="WWNum12">
          <text:list-item>
            <text:p text:style-name="P14"><text:span text:style-name="T7">Trasferimento dati all'estero </text:span><text:span text:style-name="T10">[da mantenere e compilare solo nel caso sia applicabile]</text:span></text:p>
          </text:list-item>
        </text:list>
        <text:list xml:id="list8382564176923623363" text:style-name="WWNum11">
          <text:list-item>
            <text:p text:style-name="P11"><text:span text:style-name="T8">Inserire dettagli di contatto ed ubicazione dei soggetti destinatari; </text:span></text:p>
          </text:list-item>
          <text:list-item>
            <text:p text:style-name="P11"><text:span text:style-name="T8">Precisare la sussistenza o meno di un rischio particolare con riferimento a paesi per i quali non esistono condizioni di reciprocità nelle giurisdizioni di destinazione dei dati in materia di tutela dei diritti e delle libertà dei soggetti interessati;</text:span></text:p>
          </text:list-item>
          <text:list-item>
            <text:p text:style-name="P11"><text:span text:style-name="T8">Precisare quali precauzioni di sicurezza siano state adottate (es. clausole contrattuali tipo, regole societarie vincolanti, ecc.). </text:span></text:p>
          </text:list-item>
        </text:list>
        <text:list xml:id="list29604543" text:continue-list="list29613021" text:style-name="WWNum12">
          <text:list-item>
            <text:p text:style-name="P14"><text:span text:style-name="T7">Tempi di conservazione dei dati</text:span></text:p>
          </text:list-item>
        </text:list>
        <text:p text:style-name="P4"><text:span text:style-name="T10">[Inserire tempistica di conservazione dei dati personali in base alla specifica normativa di riferimento oppure, laddove non sia possibile, i criteri utilizzati per determinare tale periodo. Non si deve trattare di tempistica generica ma determinata] <text:s/></text:span></text:p>
        <text:list xml:id="list29633597" text:continue-numbering="true" text:style-name="WWNum12">
          <text:list-item>
            <text:p text:style-name="P14"><text:span text:style-name="T7">Diritti dell'interessato</text:span></text:p>
          </text:list-item>
        </text:list>
        <text:p text:style-name="P12"><text:span text:style-name="T6">Lei potrà esercitare i diritti di cui agli artt. da 15 a 22 del Regolamento UE 679/2016, ove applicabili, con particolare riferimento all’art.13 comma 2 lettera B) che prevede il diritto di accesso ai dati personali, la rettifica, la cancellazione, la limitazione del trattamento, l’opposizione e la portabilità dei dati.</text:span></text:p>
        <text:p text:style-name="P4"><text:span text:style-name="T6">Le richieste per l’esercizio dei Suoi diritti, dovranno essere inviate all’indirizzo di posta elettronica _________________________________________________________ </text:span><text:span text:style-name="T10">[inserire mail]</text:span><text:span text:style-name="T9"> </text:span><text:span text:style-name="T6">oppure a mezzo posta raccomandata all'indirizzo </text:span><text:span text:style-name="T9">__________________________________________ [i</text:span><text:span text:style-name="T10">nserire indirizzo postale]</text:span><text:span text:style-name="T9"> </text:span><text:span text:style-name="T6">all'attenzione della Direzione Competente________________________________________________ </text:span><text:span text:style-name="T10">[inserire Direzione competente]</text:span></text:p>
        <text:p text:style-name="P12"><text:span text:style-name="T6">Lei ha, inoltre, diritto di proporre reclamo ad un’Autorità di Controllo.</text:span></text:p>
        <text:p text:style-name="P13"/>
        <text:p text:style-name="P6"/>
        <text:p text:style-name="P6"/>
        <text:p text:style-name="P6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65cm" fo:margin-right="0cm" fo:margin-top="0cm" fo:margin-bottom="0.007cm" fo:line-height="103%" fo:text-align="justify" style:justify-single-word="false" fo:orphans="2" fo:widows="2" fo:text-indent="-0.018cm" style:auto-text-indent="false" style:writing-mode="lr-tb"/>
      <style:text-properties fo:color="#000000" style:font-name="Arial1" fo:font-size="8pt" style:font-name-asian="Arial2" style:font-size-asian="8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.365cm" fo:margin-right="0cm" fo:margin-top="0.423cm" fo:margin-bottom="0.005cm" fo:line-height="104%" fo:keep-together="always" fo:orphans="2" fo:widows="2" fo:text-indent="-0.018cm" style:auto-text-indent="false" fo:keep-with-next="always" style:writing-mode="lr-tb"/>
      <style:text-properties fo:color="#006600" style:font-name="Arial" fo:font-size="8pt" fo:font-weight="bold" style:font-name-asian="Arial2" style:font-size-asian="8pt" style:font-weight-asian="bold"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.365cm" fo:margin-right="0cm" fo:margin-top="0.423cm" fo:margin-bottom="0.005cm" fo:line-height="104%" fo:keep-together="always" fo:orphans="2" fo:widows="2" fo:text-indent="-0.018cm" style:auto-text-indent="false" fo:keep-with-next="always" style:writing-mode="lr-tb"/>
      <style:text-properties fo:color="#006600" style:font-name="Arial" fo:font-size="8pt" fo:font-weight="bold" style:font-name-asian="Arial2" style:font-size-asian="8pt" style:font-weight-asian="bold"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-0.018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8pt" style:font-name-asian="Arial2" style:font-size-asian="8pt" style:font-name-complex="Arial2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6600" style:font-name="Arial1" fo:font-size="8pt" fo:font-weight="bold" style:font-name-asian="Arial2" style:font-size-asian="8pt" style:font-weight-asian="bold" style:font-name-complex="Arial2"/>
    </style:style>
    <style:style style:name="Titolo_20_2_20_Carattere" style:display-name="Titolo 2 Carattere" style:family="text">
      <style:text-properties fo:color="#006600" style:font-name="Arial1" fo:font-size="8pt" fo:font-weight="bold" style:font-name-asian="Arial2" style:font-size-asian="8pt" style:font-weight-asian="bold" style:font-name-complex="Arial2"/>
    </style:style>
    <style:style style:name="Intestazione_20_Carattere" style:display-name="Intestazione Carattere" style:family="text" style:parent-style-name="Default_20_Paragraph_20_Font">
      <style:text-properties fo:color="#000000" style:font-name="Arial1" fo:font-size="8pt" style:font-name-asian="Arial2" style:font-size-asian="8pt" style:font-name-complex="Arial2"/>
    </style:style>
    <style:style style:name="Piè_20_di_20_pagina_20_Carattere" style:display-name="Piè di pagina Carattere" style:family="text" style:parent-style-name="Default_20_Paragraph_20_Font">
      <style:text-properties fo:color="#000000" style:font-name="Arial1" fo:font-size="8pt" style:font-name-asian="Arial2" style:font-size-asian="8pt" style:font-name-complex="Arial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color="#000000" style:font-name="Arial1" fo:font-size="10pt" style:font-name-asian="Arial2" style:font-size-asian="10pt" style:font-name-complex="Arial2" style:font-size-complex="10pt"/>
    </style:style>
    <style:style style:name="Soggetto_20_commento_20_Carattere" style:display-name="Soggetto commento Carattere" style:family="text" style:parent-style-name="Testo_20_commento_20_Carattere"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fo:color="#000000" style:font-name="Segoe UI" fo:font-size="9pt" style:font-name-asian="Arial2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ListLabel_20_2" style:display-name="ListLabel 2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Wingdings1" style:font-size-asian="8pt" style:font-style-asian="normal" style:font-weight-asian="normal" style:font-name-complex="Wingdings1" style:font-size-complex="8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07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91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721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99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07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81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451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21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91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07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81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451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21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91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5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10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37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4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0.753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03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73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43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70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4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1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5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2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9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tiva relativa al trattamento dei dati personali per le procedure edilizie</dc:title>
    <meta:initial-creator>Regione Lombardia</meta:initial-creator>
    <meta:editing-cycles>2</meta:editing-cycles>
    <meta:print-date>2019-01-15T09:21:33.78</meta:print-date>
    <meta:creation-date>2018-11-09T11:15:00</meta:creation-date>
    <dc:date>2019-01-15T09:41:15.05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2" meta:paragraph-count="32" meta:word-count="708" meta:character-count="4988"/>
    <meta:user-defined meta:name="AppVersion">15.0000</meta:user-defined>
    <meta:user-defined meta:name="Company">Ernst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